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  <style:text-properties style:font-name-complex="Calibri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5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6" style:parent-style-name="Normal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8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9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0" style:parent-style-name="Normal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2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3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4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5" style:parent-style-name="Normal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7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8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9" style:parent-style-name="Normal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1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2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3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4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5" style:parent-style-name="Normal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P26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7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8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9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30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31" style:parent-style-name="Normal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P32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33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34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35" style:parent-style-name="Normal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P36" style:parent-style-name="Normal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P37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38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39" style:parent-style-name="Normal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P40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41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42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43" style:parent-style-name="Normal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P44" style:parent-style-name="Normal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P45" style:parent-style-name="Normal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P46" style:parent-style-name="Normal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P47" style:parent-style-name="Normal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P48" style:parent-style-name="Normal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P49" style:parent-style-name="Normal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P50" style:parent-style-name="Normal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SALLIWISE WEBSITE DESIGN BRIEF</text:p>
      <text:p text:style-name="P2"/>
      <text:p text:style-name="P3">PROJECT OVERVIEW:</text:p>
      <text:p text:style-name="P4">Create a modern, creative, and soulful website for Salliwise, a brand rooted in artistic expression, handmade beauty, and thoughtful design. The site should feel personal, inspiring, and premium<text:s/>reflecting the love and intention behind every creation.</text:p>
      <text:p text:style-name="P5"/>
      <text:p text:style-name="P6">OBJECTIVES:</text:p>
      <text:p text:style-name="P7">Showcase Salliwise’s products and services beautifully.</text:p>
      <text:p text:style-name="P8">Tell the story and heart behind the brand.<text:s/>Make<text:s/>it easy for customers to browse, connect, and shop.<text:s/>Build<text:s/>trust and emotional connection with visitors.</text:p>
      <text:p text:style-name="P9"/>
      <text:p text:style-name="P10">TARGET AUDIENCE:</text:p>
      <text:p text:style-name="P11">Art lovers, creatives, and stylish individuals who appreciate craftsmanship.</text:p>
      <text:p text:style-name="P12">Customers who value originality, handmade products, and soulful brands.</text:p>
      <text:p text:style-name="P13">Ages 20–45, global but with a strong base in Ghana and beyond.</text:p>
      <text:p text:style-name="P14"/>
      <text:p text:style-name="P15">Tone &amp; Style:</text:p>
      <text:p text:style-name="P16">Warm,<text:s/>creative, authentic,<text:s/>inspiring.<text:s/>Sophisticated<text:s/>yet approachable.</text:p>
      <text:p text:style-name="P17">Minimalist design with vibrant, artistic touches.</text:p>
      <text:p text:style-name="P18"/>
      <text:p text:style-name="P19">Key Features:</text:p>
      <text:p text:style-name="P20">Home page with brand story highlight.</text:p>
      <text:p text:style-name="P21">Portfolio,<text:s/>About Us page (short and personal).</text:p>
      <text:p text:style-name="P22">Contact Page (simple form + social media links).</text:p>
      <text:p text:style-name="P23">Values<text:s/>(optional but great for trust).</text:p>
      <text:p text:style-name="P24"/>
      <text:p text:style-name="P25">Visual Style:</text:p>
      <text:p text:style-name="P26">Clean layout with soft, warm tones (earthy, natural, with hints of colour).</text:p>
      <text:p text:style-name="P27">High-quality images of products, artwork, and behind-the-scenes moments.</text:p>
      <text:p text:style-name="P28">Elegant fonts (stylish but easy to read).</text:p>
      <text:p text:style-name="P29">Consistent branding<text:s/>(logo, colours, and design elements).</text:p>
      <text:p text:style-name="P30"/>
      <text:p text:style-name="P31">Functionality:</text:p>
      <text:p text:style-name="P32">Mobile-friendly (responsive design).</text:p>
      <text:p text:style-name="P33">Fast loading time with easy navigation (clear menu structure).</text:p>
      <text:p text:style-name="P34">Integration with Instagram and other social platforms.</text:p>
      <text:p text:style-name="P35"/>
      <text:p text:style-name="P36">Timeline:</text:p>
      <text:p text:style-name="P37">Ideally within [3 weeks] from project start.</text:p>
      <text:p text:style-name="P38"/>
      <text:p text:style-name="P39">Budget:</text:p>
      <text:p text:style-name="P40">Gh₵: 3000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LLIWISE</meta:initial-creator>
    <dc:creator>SALLIWISE</dc:creator>
    <meta:creation-date>2025-04-27T12:38:00Z</meta:creation-date>
    <dc:date>2025-04-27T13:17:00Z</dc:date>
    <meta:template xlink:href="Normal" xlink:type="simple"/>
    <meta:editing-cycles>1</meta:editing-cycles>
    <meta:editing-duration>PT2340S</meta:editing-duration>
    <meta:document-statistic meta:page-count="2" meta:paragraph-count="3" meta:word-count="238" meta:character-count="1593" meta:row-count="11" meta:non-whitespace-character-count="1358"/>
  </office:meta>
</office:document-meta>
</file>